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1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officeooo:paragraph-rsid="0008e921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7feb7b" style:font-size-asian="12pt" style:font-size-complex="12pt"/>
    </style:style>
    <style:style style:name="T1" style:family="text">
      <style:text-properties style:font-name="Verdana" fo:font-size="12pt" fo:language="es" fo:country="AR" style:font-size-asian="12pt" style:font-name-complex="Arial" style:font-size-complex="12pt"/>
    </style:style>
    <style:style style:name="T2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8" style:family="text"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Verdana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Verdana" fo:language="es" fo:country="AR" style:font-name-complex="Arial"/>
    </style:style>
    <style:style style:name="T12" style:family="text">
      <style:text-properties style:font-name="Verdana" fo:language="es" fo:country="AR" officeooo:rsid="000f8fd9" style:font-name-complex="Arial"/>
    </style:style>
    <style:style style:name="T13" style:family="text">
      <style:text-properties style:font-name="Verdana" fo:language="es" fo:country="AR" officeooo:rsid="0046cdf4" style:font-name-complex="Arial"/>
    </style:style>
    <style:style style:name="T14" style:family="text">
      <style:text-properties style:font-name="Verdana" fo:language="es" fo:country="AR" fo:font-weight="normal" officeooo:rsid="000f8fd9" style:font-weight-asian="normal" style:font-name-complex="Arial" style:font-weight-complex="normal"/>
    </style:style>
    <style:style style:name="T15" style:family="text">
      <style:text-properties style:font-name="Verdana" fo:language="es" fo:country="AR" fo:font-weight="bold" style:font-weight-asian="bold" style:font-name-complex="Arial" style:font-weight-complex="bold"/>
    </style:style>
    <style:style style:name="T16" style:family="text">
      <style:text-properties style:font-name="Verdana" fo:language="es" fo:country="AR" fo:font-weight="bold" officeooo:rsid="0016816e" style:font-weight-asian="bold" style:font-name-complex="Arial" style:font-weight-complex="bold"/>
    </style:style>
    <style:style style:name="T17" style:family="text">
      <style:text-properties style:font-name="Verdana" fo:language="es" fo:country="AR" fo:font-weight="bold" officeooo:rsid="0046cdf4" style:font-weight-asian="bold" style:font-name-complex="Arial" style:font-weight-complex="bold"/>
    </style:style>
    <style:style style:name="T18" style:family="text">
      <style:text-properties style:use-window-font-color="true" style:font-name="Verdana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9" style:family="text">
      <style:text-properties style:use-window-font-color="true" style:font-name="Verdana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0" style:family="text">
      <style:text-properties style:use-window-font-color="true" style:font-name="Verdana" fo:font-size="12pt" fo:language="es" fo:country="AR" fo:font-weight="bold" officeooo:rsid="007c3943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1" style:family="text">
      <style:text-properties style:use-window-font-color="true" style:font-name="Verdana" fo:font-size="12pt" fo:language="es" fo:country="AR" fo:font-weight="bold" officeooo:rsid="007feb7b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2" style:family="text">
      <style:text-properties style:use-window-font-color="true" style:font-name="Verdana" fo:font-size="12pt" fo:language="es" fo:country="AR" officeooo:rsid="0022adc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3" style:family="text">
      <style:text-properties style:use-window-font-color="true" style:font-name="Verdana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4" style:family="text">
      <style:text-properties style:use-window-font-color="true" style:font-name="Verdana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5" style:family="text">
      <style:text-properties style:use-window-font-color="true" style:font-name="Verdana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6" style:family="text">
      <style:text-properties style:use-window-font-color="true" style:font-name="Verdana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7" style:family="text">
      <style:text-properties style:use-window-font-color="true" style:font-name="Verdana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28" style:family="text">
      <style:text-properties style:use-window-font-color="true" style:font-name="Verdana" fo:language="es" fo:country="AR" fo:font-weight="bold" officeooo:rsid="007c3943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29" style:family="text">
      <style:text-properties style:use-window-font-color="true" style:font-name="Verdana" fo:language="es" fo:country="AR" fo:font-weight="bold" officeooo:rsid="007feb7b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0" style:family="text">
      <style:text-properties style:use-window-font-color="true" style:font-name="Verdana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1" style:family="text">
      <style:text-properties style:use-window-font-color="true" style:font-name="Verdana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32" style:family="text">
      <style:text-properties style:use-window-font-color="true" style:font-name="Verdana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5014ff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51abb6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5014ff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51abb6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51abb6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51abb6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7">SANTA FE</text:span><text:span text:style-name="T1">, <text:s/></text:span><text:span text:style-name="T5">2</text:span><text:span text:style-name="T1"> de </text:span><text:span text:style-name="T24">J</text:span><text:span text:style-name="T26">uli</text:span><text:span text:style-name="T25">o</text:span><text:span text:style-name="T1"> de 20</text:span><text:span text:style-name="T4">20</text:span><text:span text:style-name="T1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9"><text:span text:style-name="T11"><text:tab/><text:tab/><text:tab/><text:tab/><text:tab/>Tengo el agrado de dirigirme al señor Gobernador llevando a su conocimiento que esta Cámara de Diputados, en sesión de la fecha, ha aprobado </text:span><text:span text:style-name="T12">la</text:span><text:span text:style-name="T13"> </text:span><text:span text:style-name="T11">Comunicación </text:span><text:span text:style-name="T14">N°</text:span><text:span text:style-name="T15"> </text:span><text:span text:style-name="T16">3</text:span><text:span text:style-name="T27">8</text:span><text:span text:style-name="T28">5</text:span><text:span text:style-name="T29">62</text:span><text:span text:style-name="T30"> </text:span><text:span text:style-name="T17">CD</text:span><text:span text:style-name="T11">, cuyo texto a continuación se transcribe:</text:span></text:p>
      <text:p text:style-name="P5"/>
      <text:p text:style-name="P11"><text:span text:style-name="T31">“</text:span><text:span text:style-name="T36">La C</text:span><text:span text:style-name="T37">á</text:span><text:span text:style-name="T36">mara de Diputados de la Provincia de Santa Fe ver</text:span><text:span text:style-name="T37">í</text:span><text:span text:style-name="T36">a con agrado que el P</text:span><text:span text:style-name="T37">o</text:span><text:span text:style-name="T36">der Ejecutivo Provincial, a trav</text:span><text:span text:style-name="T37">é</text:span><text:span text:style-name="T36">s de la Direcci</text:span><text:span text:style-name="T37">ó</text:span><text:span text:style-name="T36">n Provincial de Vivienda y Urbanismo o el organismo que corresponda, proceda a efectuar las gestiones necesarias que permitan la pronta finalizaci</text:span><text:span text:style-name="T37">ó</text:span><text:span text:style-name="T36">n de la construcci</text:span><text:span text:style-name="T37">ó</text:span><text:span text:style-name="T36">n de catorce viviendas en el barrio San Francisco de la ciudad de Reconquista </text:span><text:span text:style-name="T38">las que han </text:span><text:span text:style-name="T36">alcanzado durante la </text:span><text:span text:style-name="T38">g</text:span><text:span text:style-name="T36">esti</text:span><text:span text:style-name="T38">ó</text:span><text:span text:style-name="T36">n anterior un avance de obra cercano al 70% y </text:span><text:span text:style-name="T40">cuentan con</text:span><text:span text:style-name="T36"> los fondos necesarios a partir de transferencias ya efectuadas desde Naci</text:span><text:span text:style-name="T38">ó</text:span><text:span text:style-name="T36">n al Gobierno Provincial.</text:span><text:span text:style-name="T31">”</text:span><text:span text:style-name="T32"> </text:span></text:p>
      <text:p text:style-name="P8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1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10:12:28.821506737</dc:date>
    <meta:print-date>2020-06-10T12:54:46.869395717</meta:print-date>
    <meta:editing-cycles>146</meta:editing-cycles>
    <meta:editing-duration>PT4H27M53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69" meta:character-count="1048" meta:non-whitespace-character-count="879"/>
  </office:meta>
</office:document-meta>
</file>